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DC8000017EFC4C339130034FE1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officeooo:paragraph-rsid="000f463e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fo:font-weight="bold" officeooo:paragraph-rsid="000d1aa0" style:font-size-asian="12pt" style:font-weight-asian="bold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paragraph-rsid="000f463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0f463e" style:font-name-asian="Times New Roman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f463e"/>
    </style:style>
    <style:style style:name="P6" style:family="paragraph" style:parent-style-name="Standard" style:list-style-name="WW8Num4">
      <style:paragraph-properties fo:line-height="150%" fo:text-align="justify" style:justify-single-word="false"/>
      <style:text-properties style:font-name="Times New Roman" officeooo:paragraph-rsid="000f463e"/>
    </style:style>
    <style:style style:name="P7" style:family="paragraph">
      <style:paragraph-properties fo:line-height="150%" fo:text-align="justify"/>
    </style:style>
    <style:style style:name="P8" style:family="paragraph">
      <loext:graphic-properties draw:fill="none" draw:fill-color="#ffffff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Times New Roman" officeooo:rsid="0008a324"/>
    </style:style>
    <style:style style:name="T4" style:family="text">
      <style:text-properties officeooo:rsid="00057b22"/>
    </style:style>
    <style:style style:name="T5" style:family="text">
      <style:text-properties officeooo:rsid="0008a324"/>
    </style:style>
    <style:style style:name="T6" style:family="text">
      <style:text-properties officeooo:rsid="00077357"/>
    </style:style>
    <style:style style:name="T7" style:family="text">
      <style:text-properties style:font-name="Times New Roman" fo:font-size="12pt" fo:font-weight="bold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1" draw:name="Forma1" draw:style-name="gr1" draw:text-style-name="P8" svg:width="9.896cm" svg:height="1.35cm" svg:x="6.237cm" svg:y="0.594cm"><draw:text-box><text:p text:style-name="P7"><text:span text:style-name="T7">Lettera di follow-up da consegnare al Medico Curante </text:span></text:p></draw:text-box></draw:frame><draw:frame draw:style-name="fr1" draw:name="Picture 1" text:anchor-type="as-char" svg:width="3.487cm" svg:height="2.801cm" draw:z-index="0"><draw:image xlink:href="Pictures/2000000900001DC8000017EFC4C339130034FE1F.wmf" xlink:type="simple" xlink:show="embed" xlink:actuate="onLoad" loext:mime-type="image/x-wmf"/></draw:frame></text:p>
      <text:p text:style-name="P2"/>
      <text:p text:style-name="P3">Gentile Collega Dott………</text:p>
      <text:p text:style-name="P3">Con la presente desideriamo informarLa che inizia da oggi , per il suo assistito, signor ------------- <text:s/>il programma di <text:s/>follow-up <text:s/>per le neoplasie polmonari sottoposte a trattamento radicale secondo <text:span text:style-name="T4">il documento</text:span> redatto dal <text:s/>Gruppo di Lavoro del Dipartimento “Rete Oncologica del Piemonte e Valle d’Aosta”.</text:p>
      <text:p text:style-name="P3">Tali suggerimenti sono in accordo con le linee guida fornite dalle più note società oncologiche nazionali e internazionali <text:s/>(AIOM, ESMO, ACCP, NCCN)</text:p>
      <text:p text:style-name="P3">Desideriamo con questa comunicazione scritta ricordarle le scadenze di visite ed esami previsti.</text:p>
      <text:p text:style-name="P3"/>
      <text:p text:style-name="P3">Il programma di follow-up della neoplasia <text:s/>polmonare prevede:</text:p>
      <text:p text:style-name="P5"><text:span text:style-name="Car._20_predefinito_20_paragrafo"><text:span text:style-name="T1">-</text:span></text:span><text:span text:style-name="Car._20_predefinito_20_paragrafo"><text:span text:style-name="T2">visite clinico- specialistiche <text:s/>ogni <text:s/>3-4 mesi per il primo anno, ogni 6 mesi per il secondo anno e poi ogni 12 mesi <text:s/>per i successivi 3 anni.</text:span></text:span></text:p>
      <text:list xml:id="list377240768" text:style-name="WW8Num4">
        <text:list-item>
          <text:p text:style-name="P6">TC torace con MDC <text:s/>ogni 6 mesi per 2 anni e poi annualmente fino al quinto anno di follow-up.</text:p>
        </text:list-item>
        <text:list-item>
          <text:p text:style-name="P6">TC addome con mdc solo a giudizio del Medico di riferimento</text:p>
        </text:list-item>
      </text:list>
      <text:p text:style-name="P3">- Altri esami ematici e strumentali a giudizio dello specialista in base alle condizioni cliniche del <text:s/>Suo Assistito.</text:p>
      <text:p text:style-name="P3"/>
      <text:p text:style-name="P3">Non si ritengono necessari, in assenza di sintomi, i seguenti accertamenti:</text:p>
      <text:p text:style-name="P3">markers tumorali, TC-PET, TC encefalo con MDC, ecografia dell’addome, Rx torace, RM toracica e encefalica - tali esami saranno richiesti solo in specifiche e comprovate situazioni.</text:p>
      <text:p text:style-name="P3"/>
      <text:p text:style-name="P3">Il Suo assistito è stato informato dallo specialista sulle finalità degli esami richiesti e sulle tempistiche di attuazione</text:p>
      <text:p text:style-name="P4"><text:s/></text:p>
      <text:p text:style-name="P5"><text:span text:style-name="Car._20_predefinito_20_paragrafo"><text:span text:style-name="T3">Le relative impegnative per gli esami suggeriti sono state emesse dallo specialista. </text:span></text:span></text:p>
      <text:p text:style-name="P3"/>
      <text:p text:style-name="P5"><text:span text:style-name="Car._20_predefinito_20_paragrafo"><text:span text:style-name="T1">Poiché <text:s/>non vi sono evidenze in letteratura, in assenza di sintomi, <text:s/>che i benefici della prosecuzione di un follow-up TC oltre il 5° anno superino i rischi (in particolare l’esposizione prolungata alle </text:span></text:span><text:soft-page-break/><text:span text:style-name="Car._20_predefinito_20_paragrafo"><text:span text:style-name="T1">radiazioni e procedure diagnostiche per falsi positivi), le visite di <text:s/>follow-up di malattia e gli esami strumentali si ritengono conclusi dopo 5 anni dalla diagnosi.</text:span></text:span></text:p>
      <text:p text:style-name="P3">Pertanto dopo il 5° anno <text:s/>si raccomanda solo stretta sorveglianza clinica.</text:p>
      <text:p text:style-name="P3">In caso di recidiva di malattia rimaniamo a disposizione per un accesso facilitato e un rientro in tempi brevi del paziente nel percorso diagnostico terapeutico assistito PDTA.</text:p>
      <text:p text:style-name="P3"/>
      <text:p text:style-name="P3">Per qualsiasi ulteriore informazione relativa al Suo assistito, può telefonare <text:s/>al numero ……….. o all’indirizzo @mail……………….</text:p>
      <text:p text:style-name="P3"/>
      <text:p text:style-name="P3">Cordiali saluti<text:tab/><text:tab/><text:tab/><text:tab/><text:tab/></text:p>
      <text:p text:style-name="P3"/>
      <text:p text:style-name="P3">Il medico Specialista<text:tab/></text:p>
      <text:p text:style-name="P3"><text:span text:style-name="T5">.................................................</text:span><text:tab/><text:tab/><text:tab/><text:tab/><text:span text:style-name="T6"> <text:s text:c="5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2:12:04.719000000</meta:creation-date>
    <dc:date>2019-11-18T13:15:26.501000000</dc:date>
    <meta:editing-duration>PT1M34S</meta:editing-duration>
    <meta:editing-cycles>4</meta:editing-cycles>
    <meta:generator>LibreOffice/5.4.1.2$Windows_X86_64 LibreOffice_project/ea7cb86e6eeb2bf3a5af73a8f7777ac570321527</meta:generator>
    <meta:document-statistic meta:table-count="0" meta:image-count="1" meta:object-count="0" meta:page-count="2" meta:paragraph-count="22" meta:word-count="352" meta:character-count="2358" meta:non-whitespace-character-count="1994"/>
  </office:meta>
</office:document-meta>
</file>