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DC8000017EFC4C339130034FE1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03864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038643" style:font-name-asian="Times New Roman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38643"/>
    </style:style>
    <style:style style:name="P4" style:family="paragraph">
      <style:paragraph-properties fo:line-height="150%" fo:text-align="justify"/>
    </style:style>
    <style:style style:name="P5" style:family="paragraph">
      <loext:graphic-properties draw:fill="none" draw:fill-color="#ffffff"/>
      <style:paragraph-properties fo:line-height="150%" fo:text-align="justify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officeooo:rsid="0008a324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name="Forma1" draw:style-name="gr1" draw:text-style-name="P5" svg:width="9.473cm" svg:height="1.641cm" svg:x="7.719cm" svg:y="0.277cm"><draw:text-box><text:p text:style-name="P4"><text:span text:style-name="T4">Lettera di follow-up da consegnare al paziente</text:span></text:p><text:p text:style-name="P4"><text:span text:style-name="T5"/></text:p></draw:text-box></draw:frame><text:span text:style-name="Car._20_predefinito_20_paragrafo"><text:span text:style-name="T2"><draw:frame draw:style-name="fr1" draw:name="Picture 1" text:anchor-type="as-char" svg:y="0cm" svg:width="3.011cm" style:rel-width="scale" svg:height="2.418cm" style:rel-height="scale" draw:z-index="0"><draw:image xlink:href="Pictures/2000000900001DC8000017EFC4C339130034FE1F.wmf" xlink:type="simple" xlink:show="embed" xlink:actuate="onLoad" loext:mime-type="image/x-wmf"/></draw:frame></text:span></text:span></text:p>
      <text:p text:style-name="P3"><text:span text:style-name="Car._20_predefinito_20_paragrafo"><text:span text:style-name="T2"/></text:span></text:p>
      <text:p text:style-name="P1">Gentile Signor/Signora………</text:p>
      <text:p text:style-name="P3"><text:span text:style-name="Car._20_predefinito_20_paragrafo"><text:span text:style-name="T1">Con la presente desideriamo informarLa che inizia da oggi il follow-up (visite ed esami programmati di controllo) per la malattia che Le è stata diagnosticata, secondo le raccomandazioni del Gruppo di Lavoro del Dipartimento “Rete Oncologica del Piemonte e Valle d’Aosta”, in accordo con le Linee Guida.</text:span></text:span></text:p>
      <text:p text:style-name="P1"/>
      <text:p text:style-name="P1">Le visite di “follow-up” sono necessarie sia per evidenziare precocemente eventuali recidive di malattia, in modo da intraprendere idonea terapia, sia per risolvere eventuali effetti collaterali correlati al/ai trattamento/io da Lei effettuato/i. E’ inoltre una preziosa occasione di dialogo con il medico specialista.</text:p>
      <text:p text:style-name="P1"/>
      <text:p text:style-name="P3"><text:span text:style-name="Car._20_predefinito_20_paragrafo"><text:span text:style-name="T1">Il medico specialista</text:span></text:span><text:span text:style-name="Car._20_predefinito_20_paragrafo"><text:span text:style-name="T3"> ..............................................................</text:span></text:span><text:span text:style-name="Car._20_predefinito_20_paragrafo"><text:span text:style-name="T1"> le programmerà le visite di controllo (nelle quali verranno valutate le sue condizioni di salute, verrà sottoposto a esame clinico e verranno visionati eventuali esami richiesti).</text:span></text:span></text:p>
      <text:p text:style-name="P1"/>
      <text:p text:style-name="P1">Le raccomandiamo di portare con sé sempre tutta la documentazione clinica e l’impegnativa del medico curante per “visita oncologica di controllo”, qualora non già presente.</text:p>
      <text:p text:style-name="P1"/>
      <text:p text:style-name="P1">Quanto spesso dovrà sottoporsi ad accertamenti, dipende dal trattamento ricevuto e dalle Sue condizioni fisico/cliniche.</text:p>
      <text:p text:style-name="P1"/>
      <text:p text:style-name="P1">Se le Sue condizioni cliniche si manterranno costanti e non vi saranno sintomi di peggioramento, tali accertamenti si diraderanno nel tempo. Le ricordiamo inoltre che è necessario <text:s/>mantenere uno stile di vita corretto, che comprenda l’astensione dal fumo, una moderata attività fisica e una dieta adeguata ricca in frutta e verdura.</text:p>
      <text:p text:style-name="P1"/>
      <text:p text:style-name="P1">Qualora avvertisse la comparsa di sintomi o avesse dei dubbi sulle sue condizioni di salute, non esiti a contattare il suo medico per anticipare la <text:s/>visita specialistica prevista presso l’ambulatorio dell’ospedale di riferimento (reparto …………..Tel…… )</text:p>
      <text:p text:style-name="P2"><text:s text:c="2"/></text:p>
      <text:p text:style-name="P1"><text:soft-page-break/>Tutta l’equipe medica e infermieristica è a sua disposizione <text:s/>per qualunque necessità lei abbia.</text:p>
      <text:p text:style-name="P1"/>
      <text:p text:style-name="P1">Cordiali saluti</text:p>
      <text:p text:style-name="P1"/>
      <text:p text:style-name="P1">Il medico specialista<text:tab/><text:tab/><text:tab/><text:tab/><text:tab/><text:tab/><text:tab/>L’infermiere GIC o preposto</text:p>
      <text:p text:style-name="P1">……………………<text:tab/><text:tab/><text:tab/><text:tab/><text:tab/><text:tab/><text:tab/>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2:08:03.998000000</meta:creation-date>
    <dc:date>2019-11-18T13:17:52.942000000</dc:date>
    <meta:editing-duration>PT2M24S</meta:editing-duration>
    <meta:editing-cycles>3</meta:editing-cycles>
    <meta:generator>LibreOffice/5.4.1.2$Windows_X86_64 LibreOffice_project/ea7cb86e6eeb2bf3a5af73a8f7777ac570321527</meta:generator>
    <meta:document-statistic meta:table-count="0" meta:image-count="1" meta:object-count="0" meta:page-count="2" meta:paragraph-count="14" meta:word-count="274" meta:character-count="1977" meta:non-whitespace-character-count="1698"/>
  </office:meta>
</office:document-meta>
</file>